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paragraph-properties fo:margin-left="0.4923in">
        <style:tab-stops/>
      </style:paragraph-properties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Minutes of PCC <text:s/>Zoom meeting held 8<text:span text:style-name="T2">th</text:span><text:s/>September 2021</text:p>
      <text:p text:style-name="Standard"/>
      <text:p text:style-name="Standard">Present:</text:p>
      <text:p text:style-name="Standard"/>
      <text:p text:style-name="Standard">Fr Graham Reeves,Mr Julian Buxton, Mr Steven Maple, Mr Bradley Smith, Mr Richard Brown</text:p>
      <text:p text:style-name="Standard">Mr Andrew Dunlop, Mrs Barbara Coombes, Ms Gillian Angrave, Mrs Jackie Reeves,</text:p>
      <text:p text:style-name="Standard">Mrs<text:s/>Lisa Martin, Mrs Sarah Tripp, Ms Gill Lambourn</text:p>
      <text:p text:style-name="Standard"/>
      <text:p text:style-name="Standard">Receiving copies of the minutes but not required to attend</text:p>
      <text:p text:style-name="Standard">Mrs Sarah Nichol, Mr John Hayes, Mrs Vera Saunders</text:p>
      <text:p text:style-name="Standard"/>
      <text:p text:style-name="Standard">1<text:s/><text:tab/>Fr Graham opened with a prayer.</text:p>
      <text:p text:style-name="Standard"/>
      <text:p text:style-name="Standard">2<text:tab/>Apologies</text:p>
      <text:p text:style-name="Standard"><text:tab/>Rev Sheila Higgins, Fr Tony Brant, Mr Gary Courtnadge, Mr Peter Higgins, Mrs Mary Camerer Cuss, Mrs Jill Armstead, Mr Chris Climpson, Mr Chris Wells, Mr Jonathan<text:s/><text:tab/>Stapleton, Mrs Lesley Bryant, Mrs Maggie Courtnadge</text:p>
      <text:p text:style-name="Standard"/>
      <text:p text:style-name="Standard">3<text:s/><text:tab/>Minutes of previous meeting held 14<text:span text:style-name="T3">th</text:span><text:s/>July 2021 were proposed by Andrew, seconded by</text:p>
      <text:p text:style-name="Standard"><text:tab/>Steven Maple and agreed by all.</text:p>
      <text:p text:style-name="Standard"/>
      <text:p text:style-name="Standard">4<text:tab/>There were no matters arising</text:p>
      <text:p text:style-name="Standard"/>
      <text:p text:style-name="Standard">5<text:tab/>Safeguarding – Nothing to report</text:p>
      <text:p text:style-name="Standard"/>
      <text:p text:style-name="Standard">6<text:tab/>Treasurer's Report</text:p>
      <text:p text:style-name="Standard"><text:tab/>Andrew went through the accounts. He informed us that the plant sale income should be<text:s/><text:tab/>amended to £1625.</text:p>
      <text:p text:style-name="Standard"><text:tab/>He is pleased to see that<text:s/>standing orders continue steady. Fees from weddings and funerals</text:p>
      <text:p text:style-name="Standard"><text:tab/>have been very good.</text:p>
      <text:p text:style-name="Standard"><text:tab/>He is investigating Smart Meter installation. Richard pointed out that we had been told</text:p>
      <text:p text:style-name="Standard"><text:tab/>fairly recently that it was not viable to instal one in St George's. Andrew will double check</text:p>
      <text:p text:style-name="Standard"><text:tab/>any update on this and other locations.</text:p>
      <text:p text:style-name="Standard"><text:tab/>Andrew is still trying to locate a suitable mobile giving device (card reader) hopefully one<text:s/><text:tab/>that can be set with some preferred amounts. Steven thought this information was available</text:p>
      <text:p text:style-name="Standard"><text:tab/>from the diocese webpage but Andrew has so far failed to find any of those actually<text:tab/>available. He will update us on progress at the next meeting.</text:p>
      <text:p text:style-name="Standard"><text:tab/>Andrew feels we should consider asking all standing order givers to increase the donations</text:p>
      <text:p text:style-name="P4">and wondered if it is his responsibility to action this. Gill suggested having a word with Neill as he carried this out last time and could provide advice or information on the subject.</text:p>
      <text:p text:style-name="Standard"/>
      <text:p text:style-name="Standard">7<text:tab/>Interregnum Update</text:p>
      <text:p text:style-name="Standard"><text:tab/>The licencing service for Fr Paul will be held at Aldingbourne on 21<text:span text:style-name="T5">st</text:span><text:s/>October 7.30pm</text:p>
      <text:p text:style-name="Standard"/>
      <text:p text:style-name="Standard">8<text:tab/>Parish Mission Action Plan</text:p>
      <text:p text:style-name="Standard"><text:tab/>Julian clarified the procedure and details will be circulated as and when necessary. The<text:s/><text:tab/>churchwardens will be the first port of call from which a comprehensive plan will emerge.</text:p>
      <text:p text:style-name="Standard"/>
      <text:p text:style-name="Standard">9<text:tab/>Report from Fundraising &amp; Social<text:s/>sub-group</text:p>
      <text:p text:style-name="Standard"><text:tab/>Richard reported that the income from the Parish Event had been just over £185 through</text:p>
      <text:p text:style-name="Standard"><text:tab/>donations and raffle tickets.</text:p>
      <text:p text:style-name="Standard"/>
      <text:soft-page-break/>
      <text:p text:style-name="Standard">10<text:tab/>Easy Fundraising Initiative</text:p>
      <text:p text:style-name="Standard"><text:tab/>Gill reported that there were now 23 people registered and amount raised so far is<text:s/>£40.81.</text:p>
      <text:p text:style-name="Standard"><text:tab/>Julian asked if a more detailed explanation of how to register and use the website had been</text:p>
      <text:p text:style-name="Standard"><text:tab/>done. Gill said there had been more information in both Contact and The Parish News It is<text:s/><text:tab/></text:p>
      <text:p text:style-name="Standard"><text:tab/>hard to address queries other than on a one to one basis as each is different. Another article<text:tab/></text:p>
      <text:p text:style-name="Standard"><text:tab/>will appear in the next magazine as the Christmas shopping period begins.</text:p>
      <text:p text:style-name="Standard"><text:tab/>** Note : Since the meeting Gary has received an invitation from the diocese for parish</text:p>
      <text:p text:style-name="Standard"><text:tab/>administrators to attend a seminar aimed at making<text:s/>full use of the website and the</text:p>
      <text:p text:style-name="Standard"><text:tab/>promotional activities it offers. Gary will be attending, unfortunately Gill is not available</text:p>
      <text:p text:style-name="Standard"><text:tab/>on any of the dates. Gary will report back and hopefully we can action some of the ideas to</text:p>
      <text:p text:style-name="Standard"><text:tab/>maximise benefits.</text:p>
      <text:p text:style-name="Standard"/>
      <text:p text:style-name="Standard">11<text:tab/>Church Committee reports (will be copied at the end of the minutes)</text:p>
      <text:p text:style-name="Standard"/>
      <text:p text:style-name="Standard">12<text:tab/>Synod Reports</text:p>
      <text:p text:style-name="Standard"><text:tab/>Bradley reported that Synod had now been dissolved awaiting results of the forthcoming</text:p>
      <text:p text:style-name="Standard"><text:tab/>elections. There have therefore been no recent meetings.</text:p>
      <text:p text:style-name="Standard"/>
      <text:p text:style-name="Standard">13<text:tab/>Church Schools update – nothing<text:s/>to report</text:p>
      <text:p text:style-name="Standard"/>
      <text:p text:style-name="Standard">14<text:tab/>Service Arrangements – nothing too report</text:p>
      <text:p text:style-name="Standard"/>
      <text:p text:style-name="Standard">15<text:tab/>Authorised Lay Ministry – nothing to report</text:p>
      <text:p text:style-name="Standard"/>
      <text:p text:style-name="Standard">16<text:tab/>Parish News</text:p>
      <text:p text:style-name="Standard"><text:tab/>A new advertising manager has been found. Sarah and she will be reviewing advertising</text:p>
      <text:p text:style-name="Standard"><text:tab/>and discuss possible price increases. The meeting expressed many thanks to Sarah for</text:p>
      <text:p text:style-name="Standard"><text:tab/>her work in the role as she now steps back.</text:p>
      <text:p text:style-name="Standard"/>
      <text:p text:style-name="Standard">17<text:tab/>Bibles for those Baptised in our churches</text:p>
      <text:p text:style-name="Standard"><text:tab/>There some discussion regarding the type of bible or alternative book alongside the<text:s/><text:tab/>baptismal certificate. Julian then<text:s/>suggested a requested for £10 donations be made on</text:p>
      <text:p text:style-name="Standard"><text:tab/>Bible Sunday will fall on the 5<text:span text:style-name="T6">th</text:span><text:s/>of December.</text:p>
      <text:p text:style-name="Standard"><text:tab/>Julian proposed. Gillian Angrave seconded. Endorsed by all present.</text:p>
      <text:p text:style-name="Standard"/>
      <text:p text:style-name="Standard">18<text:tab/>Dates for Future PCC meetings:</text:p>
      <text:p text:style-name="Standard"><text:tab/>Wednesday 10<text:span text:style-name="T7">th</text:span><text:s/>November</text:p>
      <text:p text:style-name="Standard"><text:tab/>the meeting discussed the pros and cons of virtual meetings and the majority felt it important<text:s/><text:tab/>to return to meeting in person. However, it was agreed that in order to be inclusive we</text:p>
      <text:p text:style-name="Standard"><text:tab/>make the Zoom option available to anyone who preferred not to attend. Richard will</text:p>
      <text:p text:style-name="Standard"><text:tab/>check with all<text:s/>concerned and make arrangements as necessary.</text:p>
      <text:p text:style-name="Standard"/>
      <text:p text:style-name="Standard"><text:tab/>The meeting closed with the gra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gie</meta:initial-creator>
    <dc:creator>Steven Maple</dc:creator>
    <meta:creation-date>2022-02-12T20:41:00Z</meta:creation-date>
    <dc:date>2022-02-12T20:41:00Z</dc:date>
    <meta:template xlink:href="Normal" xlink:type="simple"/>
    <meta:editing-cycles>2</meta:editing-cycles>
    <meta:editing-duration>PT60S</meta:editing-duration>
    <meta:document-statistic meta:page-count="3" meta:paragraph-count="9" meta:word-count="695" meta:character-count="4648" meta:row-count="33" meta:non-whitespace-character-count="3962"/>
  </office:meta>
</office:document-meta>
</file>